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cef8d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cef8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ef8d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paragraph-properties fo:text-align="justify" style:justify-single-word="false"/>
      <style:text-properties officeooo:rsid="00335ec5" officeooo:paragraph-rsid="0030a9f6"/>
    </style:style>
    <style:style style:name="P16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1" fo:font-size="11pt" officeooo:rsid="00335ec5" officeooo:paragraph-rsid="0030a9f6" style:font-size-asian="11pt" style:font-size-complex="11pt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2b2247" style:font-size-asian="11pt" style:font-size-complex="11pt"/>
    </style:style>
    <style:style style:name="T6" style:family="text">
      <style:text-properties style:font-name="Verdana1" fo:font-size="11pt" fo:font-weight="bold" officeooo:rsid="002cef8d" style:font-size-asian="11pt" style:font-size-complex="11pt"/>
    </style:style>
    <style:style style:name="T7" style:family="text">
      <style:text-properties style:font-name="Verdana1" fo:font-size="11pt" fo:font-weight="bold" officeooo:rsid="002cfc9a" style:font-size-asian="11pt" style:font-size-complex="11pt"/>
    </style:style>
    <style:style style:name="T8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9" style:family="text">
      <style:text-properties officeooo:rsid="0029d9d2"/>
    </style:style>
    <style:style style:name="T10" style:family="text">
      <style:text-properties officeooo:rsid="002b2247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font-weight="bold" officeooo:rsid="07ee171c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1" fo:font-size="11pt" fo:font-weight="normal" officeooo:rsid="07ee171c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1" fo:font-size="11pt" fo:font-weight="normal" officeooo:rsid="002cef8d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1" fo:font-size="11pt" fo:font-weight="normal" officeooo:rsid="002ecc9d" style:font-size-asian="11pt" style:font-weight-asian="normal" style:font-size-complex="11pt" style:font-weight-complex="normal"/>
    </style:style>
    <style:style style:name="T15" style:family="text">
      <style:text-properties officeooo:rsid="002cef8d"/>
    </style:style>
    <style:style style:name="T16" style:family="text">
      <style:text-properties officeooo:rsid="002cfc9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cef8d" style:font-weight-asian="normal" style:font-weight-complex="normal"/>
    </style:style>
    <style:style style:name="T19" style:family="text">
      <style:text-properties fo:font-weight="normal" officeooo:rsid="0029d9d2" style:font-weight-asian="normal" style:font-weight-complex="normal"/>
    </style:style>
    <style:style style:name="T20" style:family="text">
      <style:text-properties officeooo:rsid="0031963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<text:span text:style-name="T17">La Comisión de </text:span><text:span text:style-name="T8">Asuntos Constitucionales y Legislación General</text:span><text:span text:style-name="T17"> ha considerado el proyecto de </text:span><text:span text:style-name="T19">Ley </text:span><text:span text:style-name="T11">38491 CD - IP </text:span><text:span text:style-name="T13">d</text:span><text:span text:style-name="T12">el diputado Giustiniani y la diputada Donnet, por el cual se implementa la nueva ley de educación en la provincia; </text:span><text:span text:style-name="T13">y por tratarse de materia afín se ha dispuesto el tratamiento conjunto con los proyectos de Ley</text:span><text:span text:style-name="T11"> 38923 CD – FP – PS </text:span><text:span text:style-name="T13">de las diputadas Balagué, Mahmud, Garcia Alonso, Cattalini, Hynes, Ulieldin, Bellatti y l</text:span><text:span text:style-name="T14">os</text:span><text:span text:style-name="T13"> diputado</text:span><text:span text:style-name="T14">s</text:span><text:span text:style-name="T13"> Blanco </text:span><text:span text:style-name="T14">y Pinotti,</text:span><text:span text:style-name="T13"> por el cual se regula el ejercicio del derecho a la educación en el territorio de la provincia; y</text:span><text:span text:style-name="T11"> 38938 CD – DB </text:span><text:span text:style-name="T13">de los diputados Boscarol, Olivera, Del Frade y la diputada Donnet, por el cual se regula el ejercicio del derecho humano a la educación en la provincia</text:span>; <text:span text:style-name="T17">que cuenta con dict</text:span><text:span text:style-name="T18">á</text:span><text:span text:style-name="T17">men</text:span><text:span text:style-name="T18">es de la Comisión de Educación, Ciencia, Tecnología e Innovación y la Comisión de Presupuesto y Hacienda;</text:span><text:span text:style-name="T17"> y, por las razones expuestas en los fundamentos y las que podrá dar el miembro informante, esta Comisión ha resuelto adherir al texto emitido por la Comisión de </text:span><text:span text:style-name="T18">Educación, Ciencia, Tecnología e Innovación</text:span><text:span text:style-name="T17"> aconseja</text:span><text:span text:style-name="T19">ndo</text:span><text:span text:style-name="T17"> su aprobación.</text:span></text:p>
      <text:p text:style-name="DICTAMEN"/>
      <text:p text:style-name="Encabezado_20_y_20_firmas_20_dictamen">Sala de la Comisión <text:span text:style-name="T10">en </text:span><text:span text:style-name="T5">Z</text:span><text:span text:style-name="T6">OOM</text:span>, <text:span text:style-name="T16">07 de </text:span><text:span text:style-name="T7">Octubre </text:span><text:span text:style-name="T16">de 2021</text:span>.</text:p>
      <text:p text:style-name="P15"/>
      <text:p text:style-name="P16">FIRMANTES: BLANCO – LENCI – BOSCAROL – MAHMUD – ESPÍNDOLA – RUBEO – <text:span text:style-name="T20">PULLARO - BERMÚDEZ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cef8d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cef8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55464521888">
            <table:table-cell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55507254224"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5M9S</meta:editing-duration>
    <meta:editing-cycles>10</meta:editing-cycles>
    <meta:generator>LibreOffice/7.1.3.2$Linux_X86_64 LibreOffice_project/10$Build-2</meta:generator>
    <dc:title>9-Adhesión al dictamen de otra comisión</dc:title>
    <dc:date>2021-10-07T15:06:13.562178426</dc:date>
    <meta:document-statistic meta:table-count="2" meta:image-count="1" meta:object-count="0" meta:page-count="1" meta:paragraph-count="11" meta:word-count="232" meta:character-count="1444" meta:non-whitespace-character-count="1208"/>
  </office:meta>
</office:document-meta>
</file>